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atenschutzerklärung für Vereinsmitglieder</text:p>
      <text:p text:style-name="P1"/>
      <text:p text:style-name="P1"/>
      <text:p text:style-name="P1"/>
      <text:p text:style-name="P3"/>
      <text:p text:style-name="P3">Name, Vorname___________________________________________________________________</text:p>
      <text:p text:style-name="P3"/>
      <text:p text:style-name="P3"/>
      <text:p text:style-name="P3"/>
      <text:p text:style-name="P2">Einwilligung zur Datenerhebung,-verarbeitung und -nutzung</text:p>
      <text:p text:style-name="P2"/>
      <text:p text:style-name="P2"/>
      <text:p text:style-name="P2">1.Vereinsinterne Zwecke</text:p>
      <text:p text:style-name="P2"/>
      <text:p text:style-name="P3">Der Förderverein der Sophie-Scholl-Grundschule e.V. erhebt bei Aufnahme in den Verein, die folgenden Daten seiner Mitglieder:</text:p>
      <text:p text:style-name="P3">Name, Vorname, Anschrift, Email und Kontodaten für den Vereinsbeitrag.</text:p>
      <text:p text:style-name="P3"/>
      <text:p text:style-name="P2">Ich erkläre mich damit einverstanden, </text:p>
      <text:p text:style-name="P2">dass der Förderverein der Sophie-Scholl-Grundschule e.V.</text:p>
      <text:p text:style-name="P2"/>
      <text:p text:style-name="P3">vorstehende Daten unter Beachtung der DSGVO EU Datenschutz Grundverordnung, für vereinsinterne Zwecke in einer EDV-gestützten Mitglieder- und Beitragsdatei speichert, nutzt und dem Vorstand des Vereins zur Verfügung stellt.</text:p>
      <text:p text:style-name="P3"/>
      <text:p text:style-name="P3">Der Vorstandschaft des Vereins ist es untersagt, personenbezogene Daten unbefugt an Dritte zugänglich zu machen oder sonst zu nutzen.</text:p>
      <text:p text:style-name="P3"/>
      <text:p text:style-name="P3">Ihre Einwilligung gilt über die Beendigung Ihrer Mitgliedschaft im Förderverein hinaus, endet jedoch nach Ablauf der gesetzlichen Aufbewahrungsfristen oder durch Wiederruf, der jederzeit möglich ist.</text:p>
      <text:p text:style-name="P3"/>
      <text:p text:style-name="P3">Sie haben nach der DSGVO ein Recht auf Auskunft über Ihre beim Verein gespeicherte Daten.</text:p>
      <text:p text:style-name="P3"/>
      <text:p text:style-name="P3"/>
      <text:p text:style-name="P3"/>
      <text:p text:style-name="P5"/>
      <text:p text:style-name="P3">Ort, Datum</text:p>
      <text:p text:style-name="P3"/>
      <text:p text:style-name="P3"/>
      <text:p text:style-name="P5"/>
      <text:p text:style-name="P3">Unterschrift</text:p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anca Landmann</meta:initial-creator>
    <meta:creation-date>2018-09-12T17:04:31.41</meta:creation-date>
    <meta:document-statistic meta:table-count="0" meta:image-count="0" meta:object-count="0" meta:page-count="1" meta:paragraph-count="14" meta:word-count="138" meta:character-count="1157"/>
    <dc:date>2018-09-12T17:21:12.28</dc:date>
    <dc:creator>Bianca Landmann</dc:creator>
    <meta:editing-duration>PT50S</meta:editing-duration>
    <meta:editing-cycles>1</meta:editing-cycles>
    <meta:generator>OpenOffice/4.1.3$Win32 OpenOffice.org_project/413m1$Build-9783</meta:generator>
  </office:meta>
</office:document-meta>
</file>